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ans-serif" svg:font-family="Calibri,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tyle="italic" style:font-style-asian="italic" style:font-style-complex="italic" fo:font-size="10pt" style:font-size-asian="10pt" style:font-size-complex="10pt"/>
    </style:style>
    <style:style style:name="T11" style:parent-style-name="Policepardéfaut" style:family="text">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tyle="italic" style:font-style-asian="italic"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21" style:parent-style-name="Standard" style:family="paragraph">
      <style:paragraph-properties fo:text-align="center"/>
      <style:text-properties fo:font-weight="bold" style:font-weight-asian="bold" style:font-weight-complex="bold" fo:font-size="10pt" style:font-size-asian="10pt" style:font-size-complex="10pt"/>
    </style:style>
    <style:style style:name="P22" style:parent-style-name="Standard" style:family="paragraph">
      <style:paragraph-properties fo:text-align="center"/>
    </style:style>
    <style:style style:name="T23" style:parent-style-name="Policepardéfaut" style:family="text">
      <style:text-properties fo:font-weight="bold" style:font-weight-asian="bold" style:font-weight-complex="bold" fo:font-style="italic" style:font-style-asian="italic" style:font-style-complex="italic"/>
    </style:style>
    <style:style style:name="P24" style:parent-style-name="Standard" style:family="paragraph">
      <style:paragraph-properties fo:text-align="center"/>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weight="bold" style:font-weight-asian="bold" style:font-weight-complex="bold"/>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fo:color="#1F497D"/>
    </style:style>
    <style:style style:name="T32" style:parent-style-name="Policepardéfaut" style:family="text">
      <style:text-properties style:font-name="Calibri, sans-serif" fo:font-weight="bold" style:font-weight-asian="bold" style:font-weight-complex="bold" fo:font-style="italic" style:font-style-asian="italic" style:font-style-complex="italic" fo:color="#000000" fo:font-size="11pt" style:font-size-asian="11pt"/>
    </style:style>
    <style:style style:name="P33" style:parent-style-name="Standard" style:family="paragraph">
      <style:paragraph-properties fo:text-align="center"/>
    </style:style>
    <style:style style:name="T34" style:parent-style-name="Policepardéfaut" style:family="text">
      <style:text-properties fo:font-style="italic" style:font-style-asian="italic" style:font-style-complex="italic" fo:color="#000000"/>
    </style:style>
    <style:style style:name="T35" style:parent-style-name="Policepardéfaut" style:family="text">
      <style:text-properties fo:color="#000000"/>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T39" style:parent-style-name="StrongEmphasis" style:family="text">
      <style:text-properties fo:font-weight="normal" style:font-weight-asian="normal" style:font-weight-complex="normal" fo:font-style="italic" style:font-style-asian="italic" style:font-style-complex="italic"/>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T44" style:parent-style-name="Policepardéfaut" style:family="text">
      <style:text-properties fo:font-style="italic" style:font-style-asian="italic" style:font-style-complex="italic"/>
    </style:style>
    <style:style style:name="P45" style:parent-style-name="Standard" style:family="paragraph">
      <style:paragraph-properties fo:text-align="center"/>
    </style:style>
    <style:style style:name="T46" style:parent-style-name="Policepardéfaut" style:family="text">
      <style:text-properties fo:font-style="italic" style:font-style-asian="italic" style:font-style-complex="italic"/>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T57" style:parent-style-name="Policepardéfaut" style:family="text">
      <style:text-properties fo:font-weight="bold" style:font-weight-asian="bold" style:font-weight-complex="bold" fo:font-style="italic" style:font-style-asian="italic" style:font-style-complex="italic"/>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P60" style:parent-style-name="Standard" style:family="paragraph">
      <style:paragraph-properties fo:text-align="center"/>
    </style:style>
    <style:style style:name="T61" style:parent-style-name="Policepardéfaut" style:family="text">
      <style:text-properties fo:language="en" fo:country="US"/>
    </style:style>
    <style:style style:name="T62" style:parent-style-name="Policepardéfaut" style:family="text">
      <style:text-properties fo:font-style="italic" style:font-style-asian="italic" style:font-style-complex="italic" fo:language="en" fo:country="US"/>
    </style:style>
    <style:style style:name="P63" style:parent-style-name="Standard" style:family="paragraph">
      <style:paragraph-properties fo:text-align="center"/>
    </style:style>
    <style:style style:name="T64" style:parent-style-name="Policepardéfaut" style:family="text">
      <style:text-properties fo:font-style="italic" style:font-style-asian="italic" style:font-style-complex="italic" fo:language="en" fo:country="US"/>
    </style:style>
    <style:style style:name="T65" style:parent-style-name="Policepardéfaut" style:family="text">
      <style:text-properties fo:language="en" fo:country="US"/>
    </style:style>
    <style:style style:name="P66" style:parent-style-name="Standard" style:family="paragraph">
      <style:paragraph-properties fo:text-align="center"/>
      <style:text-properties fo:language="en" fo:country="US"/>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Standard" style:family="paragraph">
      <style:paragraph-properties fo:text-align="center"/>
    </style:style>
    <style:style style:name="P70" style:parent-style-name="Standard" style:family="paragraph">
      <style:paragraph-properties fo:text-align="center"/>
      <style:text-properties fo:font-style="italic" style:font-style-asian="italic" style:font-style-complex="italic"/>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center"/>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T87" style:parent-style-name="Policepardéfaut" style:family="text">
      <style:text-properties fo:font-size="9pt" style:font-size-asian="9pt" style:font-size-complex="9pt"/>
    </style:style>
    <style:style style:name="T88" style:parent-style-name="Policepardéfaut" style:family="text">
      <style:text-properties fo:font-size="9pt" style:font-size-asian="9pt" style:font-size-complex="9pt"/>
    </style:style>
    <style:style style:name="T89" style:parent-style-name="Policepardéfaut" style:family="text">
      <style:text-properties fo:font-size="9pt" style:font-size-asian="9pt" style:font-size-complex="9pt"/>
    </style:style>
    <style:style style:name="T90" style:parent-style-name="Policepardéfaut" style:family="text">
      <style:text-properties fo:font-size="9pt" style:font-size-asian="9pt" style:font-size-complex="9pt"/>
    </style:style>
    <style:style style:name="T91" style:parent-style-name="Policepardéfaut" style:family="text">
      <style:text-properties fo:font-size="9pt" style:font-size-asian="9pt" style:font-size-complex="9pt"/>
    </style:style>
    <style:style style:name="P92" style:parent-style-name="Standard" style:family="paragraph">
      <style:paragraph-properties fo:text-align="center"/>
    </style:style>
    <style:style style:name="T93" style:parent-style-name="Policepardéfaut" style:family="text">
      <style:text-properties fo:font-size="9pt" style:font-size-asian="9pt" style:font-size-complex="9pt"/>
    </style:style>
  </office:automatic-styles>
  <office:body>
    <office:text text:use-soft-page-breaks="true">
      <text:p text:style-name="P1"/>
      <text:p text:style-name="Standard"/>
      <text:p text:style-name="P2"/>
      <text:p text:style-name="P3">DESIR ET ENGAGEMENT DE L'ANALYSTE <text:s text:c="8"/>FACE A LA CLINIQUE ACTUELLE</text:p>
      <text:p text:style-name="Standard"/>
      <text:p text:style-name="Standard"><text:span text:style-name="T4"><text:s text:c="3"/></text:span><text:span text:style-name="T5">Cela fait déjà dix ans qu'est paru l'ouvrage d'entretiens de Charles Melman, « L'homme sans gravité ». Le<text:s/></text:span><text:span text:style-name="T6">succès d'édition de l'ouvrage autant que les controverses qu'il a suscitées dans la communauté analytique sont venus en indiquer l'importance. <text:s/></text:span></text:p>
      <text:p text:style-name="P7">La journée se propose de ponctuer la question dix ans après.</text:p>
      <text:p text:style-name="Standard"><text:span text:style-name="T8">Père ou pas, une soustraction de jouissance doit t</text:span><text:span text:style-name="T9">oujours être opérée pour que du sujet puisse advenir : faute de cette opération, c’est l’assujettissement à l’Autre qui est<text:s/></text:span><text:span text:style-name="T10">immédiatement<text:s/></text:span><text:span text:style-name="T11">- et c’est le cas de le dire -au programme.</text:span></text:p>
      <text:p text:style-name="P12">Et ce n’est pas parce que nous pouvons nous référer à la façon dont les anciens se sont acquittés de cette tâche que nous entérinons l’exclusivité de cette manière-là de procéder. Mais ce n’est pas non plus une raison pour ne pas nous demander si les modalités actuelles s’acquittent toujours de la tâche de fournir des repères culturels qui favorisent le désassujettissement.</text:p>
      <text:p text:style-name="P13">C’est d’ailleurs à cet endroit que le travail de Lacan a été et est aujourd'hui décisif puisque la fin de son œuvre a consisté à conceptualiser la manière dont la nomination pouvait prévaloir sur le nom toujours déjà là du Nom-du-Père, comment le travail de nommer pouvait prendre le pas sur le fait de se mettre à l’abri sous le Nom.</text:p>
      <text:p text:style-name="Standard"><text:span text:style-name="T14">Il s'agira donc de poursuivre ce travail entamé avec<text:s/></text:span><text:span text:style-name="T15">L'homme sans gravité</text:span><text:span text:style-name="T16"><text:s/>en s’engageant davantage dans l’actualité de notre cl</text:span><text:span text:style-name="T17">inique et en consentant à rendre compte de la façon dont nous travaillons aujourd'hui les effets des changements auxquels nous sommes confrontés.</text:span></text:p>
      <text:p text:style-name="P18">Nous "profiterons" de la présence de Camille Laurens, une des auteurs contemporaines majeures de "l'écriture de soi" qui a récemment dans "Romance Nerveuse" (Folio n°5308) écrit l'histoire d'un paparazzi qui pourrait servir de cas paradigmatique de la Nouvelle économie psychique.</text:p>
      <text:p text:style-name="P19"/>
      <text:p text:style-name="P20"/>
      <text:p text:style-name="P21"><text:s text:c="61"/>J.-P. Lebrun, mars 2012</text:p>
      <text:p text:style-name="Standard"/>
      <text:p text:style-name="Standard"/>
      <text:p text:style-name="P22"><text:span text:style-name="T23">DESIR ET ENGAGEMENT DE L'ANALYSTE <text:s text:c="9"/>FACE A LA CLINIQUE ACTUELLE</text:span></text:p>
      <text:p text:style-name="P24"/>
      <text:p text:style-name="Standard"><text:s text:c="19"/><text:span text:style-name="T25"><text:s text:c="9"/>Accueil dès 8H30</text:span></text:p>
      <text:p text:style-name="Standard"/>
      <text:p text:style-name="Standard"><text:s text:c="11"/><text:span text:style-name="T26">Présidente de la matinée : Martine Lerude</text:span></text:p>
      <text:p text:style-name="Standard"/>
      <text:p text:style-name="P27">9h00 : Mots d'accueil de l'Ecole Psychanalytique <text:s text:c="17"/>de Bretagne :<text:s/>Patricia Le Coat</text:p>
      <text:p text:style-name="P28"/>
      <text:p text:style-name="P29">9h15 : Jean-Pierre Lebrun: « <text:span text:style-name="T30">L'irréductible</text:span><text:span text:style-name="T31"><text:s/></text:span><text:span text:style-name="T32"><text:s/></text:span></text:p>
      <text:p text:style-name="P33"><text:span text:style-name="T34">articulation du sujet et du social </text:span><text:span text:style-name="T35">»</text:span></text:p>
      <text:p text:style-name="P36"/>
      <text:p text:style-name="P37">9h45 : Régnier Pirard :</text:p>
      <text:p text:style-name="P38">"<text:span text:style-name="T39">Comment réveiller un sujet somnambule?</text:span>".</text:p>
      <text:p text:style-name="P40"/>
      <text:p text:style-name="P41">Discussions et pause</text:p>
      <text:p text:style-name="P42"/>
      <text:p text:style-name="P43">10h45 : Jean-Paul <text:s/>Hiltenbrand :<text:s/><text:span text:style-name="T44">« Un sujet</text:span></text:p>
      <text:p text:style-name="P45"><text:span text:style-name="T46">sans dette ? »</text:span></text:p>
      <text:p text:style-name="P47"/>
      <text:p text:style-name="P48">11h30 : Roland Chemama : « <text:span text:style-name="T49">Questions actuelles sur l'éthique et</text:span><text:span text:style-name="T50"><text:s/>la clinique psychanalytique</text:span> »</text:p>
      <text:p text:style-name="P51"/>
      <text:p text:style-name="P52">Discussions</text:p>
      <text:p text:style-name="P53"/>
      <text:p text:style-name="P54"/>
      <text:p text:style-name="P55">Repas au restaurant « AL CANTINA »</text:p>
      <text:p text:style-name="Standard"><text:s text:c="27"/>28 rue Kervégan</text:p>
      <text:p text:style-name="Standard"/>
      <text:p text:style-name="Standard"/>
      <text:p text:style-name="Standard"/>
      <text:p text:style-name="Standard"/>
      <text:p text:style-name="Standard"/>
      <text:p text:style-name="Standard"/>
      <text:p text:style-name="P56"><text:span text:style-name="T57"><text:s text:c="6"/>DESIR ET ENGAGEMENT DE L'ANALYSTE <text:s text:c="25"/>FACE A LA CLINIQUE ACTUELLE</text:span></text:p>
      <text:p text:style-name="Standard"/>
      <text:p text:style-name="Standard"/>
      <text:p text:style-name="Standard"/>
      <text:p text:style-name="Standard"><text:s text:c="14"/><text:span text:style-name="T58">Président de l'</text:span><text:span text:style-name="T59">après-midi : Jacques Garnier</text:span></text:p>
      <text:p text:style-name="Standard"/>
      <text:p text:style-name="P60"><text:s text:c="5"/><text:span text:style-name="T61">14h30 : <text:s/>Gilles Cornec : « </text:span><text:span text:style-name="T62">Rock around</text:span></text:p>
      <text:p text:style-name="P63"><text:span text:style-name="T64">the N. E. P.</text:span><text:span text:style-name="T65"> »</text:span></text:p>
      <text:p text:style-name="P66"/>
      <text:p text:style-name="P67">15h00 : Discussions <text:s text:c="113"/></text:p>
      <text:p text:style-name="P68"/>
      <text:p text:style-name="P69">15h30 : Présentation du livre</text:p>
      <text:p text:style-name="P70"><text:s text:c="7"/>« Romance Nerveuse »</text:p>
      <text:p text:style-name="P71"><text:s text:c="10"/>de et avec<text:s/>Camille Laurens.</text:p>
      <text:p text:style-name="P72"/>
      <text:p text:style-name="P73"><text:s text:c="11"/>Échanges entre Camille Laurens,</text:p>
      <text:p text:style-name="P74"><text:s text:c="13"/>Marie Phelep et Jean-Marie Forget</text:p>
      <text:p text:style-name="P75"/>
      <text:p text:style-name="P76"><text:s text:c="11"/>suivis d'une discussion avec la salle</text:p>
      <text:p text:style-name="P77"/>
      <text:p text:style-name="P78"><text:s text:c="12"/>17h00 : Charles Melman</text:p>
      <text:p text:style-name="P79"/>
      <text:p text:style-name="P80"/>
      <text:p text:style-name="P81"/>
      <text:p text:style-name="P82"/>
      <text:p text:style-name="P83"/>
      <text:p text:style-name="P84"/>
      <text:p text:style-name="P85"/>
      <text:p text:style-name="P86"><text:span text:style-name="T87"><text:tab/></text:span><text:span text:style-name="T88"><text:tab/></text:span><text:span text:style-name="T89"><text:tab/></text:span><text:span text:style-name="T90"><text:tab/>d</text:span><text:span text:style-name="T91">essin : Marine Sommerville</text:span></text:p>
      <text:p text:style-name="P92"><text:span text:style-name="T93"><text:s text:c="69"/>artiste aux Beaux-Arts, BR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ans-serif" svg:font-family="Calibri,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1965in" fo:margin-bottom="0.7875in" fo:margin-right="0.1965in" style:num-format="1" style:writing-mode="lr-tb">
        <style:columns fo:column-count="3">
          <style:column style:rel-width="5424*" fo:start-indent="0in" fo:end-indent="0in"/>
          <style:column style:rel-width="5424*" fo:start-indent="0in" fo:end-indent="0in"/>
          <style:column style:rel-width="5424*" fo:start-indent="0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tricia le coat</meta:initial-creator>
    <dc:creator>Gilles Courant</dc:creator>
    <meta:creation-date>2012-03-18T17:25:00Z</meta:creation-date>
    <dc:date>2012-03-18T17:25:00Z</dc:date>
    <meta:print-date>2012-03-04T21:27:00Z</meta:print-date>
    <meta:template xlink:href="Normal" xlink:type="simple"/>
    <meta:editing-cycles>2</meta:editing-cycles>
    <meta:editing-duration>PT240S</meta:editing-duration>
    <meta:document-statistic meta:page-count="1" meta:paragraph-count="38" meta:word-count="476" meta:character-count="3354" meta:row-count="108" meta:non-whitespace-character-count="2445"/>
  </office:meta>
</office:document-meta>
</file>